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1.3638in"/>
    </style:style>
    <style:style style:name="TableColumn5" style:family="table-column">
      <style:table-column-properties style:column-width="5.602in"/>
    </style:style>
    <style:style style:name="Table3" style:family="table">
      <style:table-properties style:width="6.965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ableRow10" style:family="table-row">
      <style:table-row-properties style:min-row-height="1.5in" fo:keep-together="always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left="0.2222in" fo:text-indent="-0.2222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ableRow24" style:family="table-row">
      <style:table-row-properties style:min-row-height="0.4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font-size="16pt" style:font-size-asian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font-size="16pt" style:font-size-asian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size="16pt" style:font-size-asian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6pt" style:font-size-asian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6pt" style:font-size-asian="16pt"/>
    </style:style>
    <style:style style:name="TableRow44" style:family="table-row">
      <style:table-row-properties style:min-row-height="0.5076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6pt" style:font-size-asian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6pt" style:font-size-asian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6pt" style:font-size-asian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54" style:parent-style-name="內文" style:family="paragraph">
      <style:paragraph-properties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55" style:parent-style-name="內文" style:family="paragraph">
      <style:paragraph-properties fo:margin-left="0.4069in" fo:text-indent="-0.4069in">
        <style:tab-stops/>
      </style:paragraph-properties>
      <style:text-properties style:font-name-asian="標楷體" fo:font-size="16pt" style:font-size-asian="16pt"/>
    </style:style>
    <style:style style:name="P56" style:parent-style-name="內文" style:family="paragraph">
      <style:text-properties style:font-name-asian="標楷體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國立中興大學應用經濟學系獎學金申請書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林英祥博士暨李冀生博士獎學金</text:span></text:p>
          </table:table-cell>
          <table:covered-table-cell/>
        </table:table-row>
        <table:table-row table:style-name="TableRow10">
          <table:table-cell table:style-name="TableCell11">
            <text:p text:style-name="P12">身份別</text:p>
          </table:table-cell>
          <table:table-cell table:style-name="TableCell13">
            <text:p text:style-name="P14"><text:span text:style-name="T15">□應用經濟學系新生</text:span><text:span text:style-name="T16">(</text:span><text:span text:style-name="T17">□</text:span><text:span text:style-name="T18">碩士、</text:span><text:span text:style-name="T19">□</text:span><text:span text:style-name="T20">博士</text:span><text:span text:style-name="T21">)</text:span></text:p>
            <text:p text:style-name="內文"><text:span text:style-name="T22">□</text:span><text:span text:style-name="T23">農業經濟與行銷碩士學位學程新生</text:span></text:p>
          </table:table-cell>
        </table:table-row>
        <table:table-row table:style-name="TableRow24">
          <table:table-cell table:style-name="TableCell25">
            <text:p text:style-name="P26">系級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操行成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備註</text:p>
          </table:table-cell>
          <table:table-cell table:style-name="TableCell52">
            <text:p text:style-name="P53">一、申請期間每年9月1日至9月25日止。</text:p>
            <text:p text:style-name="P54">二、領取本獎學金碩士班學生允許領取其他助學金。</text:p>
            <text:p text:style-name="P55">三、檢附本系畢業之大學部、碩士班學生經逕讀、推甄或一般考試就讀本系研究所、農業經濟與行銷碩士學位學程；農業經濟與行銷碩士學位學程學生經逕讀、推甄或一般考試就讀本系博士班之相關資料。</text:p>
          </table:table-cell>
        </table:table-row>
      </table:table>
      <text:p text:style-name="內文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應用經濟學系獎學金申請書</dc:title>
    <meta:initial-creator>孟谷</meta:initial-creator>
    <dc:creator>NCHUAE</dc:creator>
    <meta:creation-date>2017-08-24T08:55:00Z</meta:creation-date>
    <dc:date>2017-08-24T08:55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