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2.1444in"/>
    </style:style>
    <style:style style:name="TableColumn5" style:family="table-column">
      <style:table-column-properties style:column-width="5.1673in"/>
    </style:style>
    <style:style style:name="Table3" style:family="table">
      <style:table-properties style:width="7.311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Row10" style:family="table-row">
      <style:table-row-properties style:min-row-height="1.5in" fo:keep-together="always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2472in" fo:text-indent="-0.24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2472in" fo:text-indent="-0.24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Row50" style:family="table-row">
      <style:table-row-properties style:min-row-height="0.507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Row55" style:family="table-row">
      <style:table-row-properties style:min-row-height="0.5076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6pt" style:font-size-asian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margin-left="0.8333in" fo:text-indent="-0.3333in">
        <style:tab-stops/>
      </style:paragraph-properties>
      <style:text-properties style:font-name-asian="標楷體" fo:color="#FF0000"/>
    </style:style>
    <style:style style:name="P66" style:parent-style-name="內文" style:family="paragraph">
      <style:paragraph-properties fo:margin-left="0.4069in" fo:text-indent="-0.4069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margin-left="0.4069in" fo:text-indent="-0.4069in">
        <style:tab-stops/>
      </style:paragraph-properties>
      <style:text-properties style:font-name-asian="標楷體" fo:font-size="16pt" style:font-size-asian="16pt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中興大學應用經濟學系獎學金申請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許志義系友清寒優秀學生獎學金</text:span></text:p>
          </table:table-cell>
          <table:covered-table-cell/>
        </table:table-row>
        <table:table-row table:style-name="TableRow10">
          <table:table-cell table:style-name="TableCell11">
            <text:p text:style-name="P12">申請資格</text:p>
          </table:table-cell>
          <table:table-cell table:style-name="TableCell13">
            <text:p text:style-name="內文"><text:span text:style-name="T14">□</text:span><text:span text:style-name="T15">前一學</text:span><text:span text:style-name="T16">年</text:span><text:span text:style-name="T17">學業平均成績與操性成績在</text:span><text:span text:style-name="T18">80</text:span><text:span text:style-name="T19">分以上。</text:span></text:p>
            <text:p text:style-name="P20"><text:span text:style-name="T21">□</text:span><text:span text:style-name="T22">家中收入因故銳減或家境清寒者或政府登記之低收入戶。</text:span></text:p>
            <text:p text:style-name="P23"><text:span text:style-name="T24">□</text:span><text:span text:style-name="T25">該學年度未受公費待遇及未領</text:span><text:span text:style-name="T26">(</text:span><text:span text:style-name="T27">申請</text:span><text:span text:style-name="T28">)</text:span><text:span text:style-name="T29">其他獎學金者優先。</text:span></text:p>
          </table:table-cell>
        </table:table-row>
        <table:table-row table:style-name="TableRow30">
          <table:table-cell table:style-name="TableCell31">
            <text:p text:style-name="P32">系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歷年學業平均成績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歷年班級名次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備註</text:p>
          </table:table-cell>
          <table:table-cell table:style-name="TableCell63">
            <text:p text:style-name="P64">一、申請期間每年9月1日至9月30日止。</text:p>
            <text:p text:style-name="P65">(※配合會議時間，申請截止日請以實際公告為主。)</text:p>
            <text:p text:style-name="P66">二、申請方式：填妥本申請表，連同歷年成績、名次證明文件及家境清寒相關佐證文件於期限內送至系辦公室。</text:p>
            <text:p text:style-name="P67">三、本學期已申請其他獎學金者請勿再次申請。</text:p>
          </table:table-cell>
        </table:table-row>
      </table:table>
      <text:p text:style-name="P68"><text:span text:style-name="T69">2015.08.25</text:span><text:span text:style-name="T70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6666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應用經濟學系獎學金申請書</dc:title>
    <meta:initial-creator>孟谷</meta:initial-creator>
    <dc:creator>NCHUAE</dc:creator>
    <meta:creation-date>2017-09-27T00:58:00Z</meta:creation-date>
    <dc:date>2017-09-27T01:01:00Z</dc:date>
    <meta:print-date>2015-09-02T01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