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2.2493in"/>
    </style:style>
    <style:style style:name="TableColumn5" style:family="table-column">
      <style:table-column-properties style:column-width="5.2208in"/>
    </style:style>
    <style:style style:name="Table3" style:family="table">
      <style:table-properties style:width="7.470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" style:family="table-row">
      <style:table-row-properties style:min-row-height="0.5666in" fo:keep-together="always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.2222in" fo:text-indent="-0.22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ableRow20" style:family="table-row">
      <style:table-row-properties style:min-row-height="0.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Row40" style:family="table-row">
      <style:table-row-properties style:min-row-height="1.992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Row48" style:family="table-row">
      <style:table-row-properties style:min-row-height="0.5076in"/>
    </style:style>
    <style:style style:name="P49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fo:margin-left="0.4069in" fo:text-indent="-0.4069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margin-left="0.4069in" fo:text-indent="-0.4069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國立中興大學應用經濟學系獎學金申請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高希均知識經濟研究室獎學金</text:p>
          </table:table-cell>
          <table:covered-table-cell/>
        </table:table-row>
        <table:table-row table:style-name="TableRow9">
          <table:table-cell table:style-name="TableCell10">
            <text:p text:style-name="P11">身份別</text:p>
          </table:table-cell>
          <table:table-cell table:style-name="TableCell12">
            <text:p text:style-name="P13"><text:span text:style-name="T14">□</text:span><text:span text:style-name="T15">大學、</text:span><text:span text:style-name="T16">□</text:span><text:span text:style-name="T17">碩士、</text:span><text:span text:style-name="T18">□</text:span><text:span text:style-name="T19">博士</text:span></text:p>
          </table:table-cell>
        </table:table-row>
        <table:table-row table:style-name="TableRow20">
          <table:table-cell table:style-name="TableCell21">
            <text:p text:style-name="P22">系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預計規劃之活動企畫內容簡述(至少兩項)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>
            <text:p text:style-name="P59">一、申請期間每年5月31日止。</text:p>
            <text:p text:style-name="P60">二、申請方式：填妥本申請表，連同活動企劃書內容於期限內送至系辦公室。</text:p>
            <text:p text:style-name="P61">三、評選時須提供口頭及書面報告說明。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66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應用經濟學系獎學金申請書</dc:title>
    <meta:initial-creator>孟谷</meta:initial-creator>
    <dc:creator>NCHUAE</dc:creator>
    <meta:creation-date>2017-08-24T08:57:00Z</meta:creation-date>
    <dc:date>2017-08-24T08:57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