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5.602in"/>
    </style:style>
    <style:style style:name="Table3" style:family="table">
      <style:table-properties style:width="7.44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" style:family="table-row">
      <style:table-row-properties style:min-row-height="0.5666in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2222in" fo:text-indent="-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Row20" style:family="table-row">
      <style:table-row-properties style:min-row-height="0.5666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Row46" style:family="table-row">
      <style:table-row-properties style:min-row-height="0.507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Row51" style:family="table-row">
      <style:table-row-properties style:min-row-height="0.507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中興大學應用經濟學系獎學金申請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詹德山先生孝親紀念獎學金</text:p>
          </table:table-cell>
          <table:covered-table-cell/>
        </table:table-row>
        <table:table-row table:style-name="TableRow9">
          <table:table-cell table:style-name="TableCell10">
            <text:p text:style-name="P11">身份別</text:p>
          </table:table-cell>
          <table:table-cell table:style-name="TableCell12">
            <text:p text:style-name="P13"><text:span text:style-name="T14">□</text:span><text:span text:style-name="T15">大學、</text:span><text:span text:style-name="T16">□</text:span><text:span text:style-name="T17">碩士、</text:span><text:span text:style-name="T18">□</text:span><text:span text:style-name="T19">博士</text:span></text:p>
          </table:table-cell>
        </table:table-row>
        <table:table-row table:style-name="TableRow20">
          <table:table-cell table:style-name="TableCell21">
            <text:p text:style-name="P22">在學期間無記過以上處分</text:p>
          </table:table-cell>
          <table:table-cell table:style-name="TableCell23">
            <text:p text:style-name="P24"><text:span text:style-name="T25">□是 <text:s text:c="9"/>□否</text:span></text:p>
          </table:table-cell>
        </table:table-row>
        <table:table-row table:style-name="TableRow26">
          <table:table-cell table:style-name="TableCell27">
            <text:p text:style-name="P28">系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前一學期學業平均成績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孝親事實、表現之內容簡述說明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>
            <text:p text:style-name="P65">一、申請期間每年3月8日止。</text:p>
            <text:p text:style-name="P66">二、申請方式：填妥本申請表，連同前一學期成績單、孝親具體事蹟資料於期限內送至系辦公室。</text:p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66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應用經濟學系獎學金申請書</dc:title>
    <meta:initial-creator>孟谷</meta:initial-creator>
    <dc:creator>NCHUAE</dc:creator>
    <meta:creation-date>2017-08-24T08:57:00Z</meta:creation-date>
    <dc:date>2017-08-24T08:57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